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
      <style:paragraph-properties fo:margin-left="0.5in" fo:margin-right="0in" fo:text-align="justify" style:justify-single-word="false" fo:text-indent="-0.25in" style:auto-text-indent="false"/>
    </style:style>
    <style:style style:name="P4" style:family="paragraph" style:parent-style-name="Standard">
      <style:paragraph-properties fo:margin-left="0.5in" fo:margin-right="0in" fo:text-align="justify" style:justify-single-word="false" fo:text-indent="0in" style:auto-text-indent="false"/>
    </style:style>
    <style:style style:name="P5" style:family="paragraph" style:parent-style-name="Standard" style:master-page-name="Standard">
      <style:paragraph-properties fo:text-align="justify" style:justify-single-word="false" style:page-number="1"/>
    </style:style>
    <style:style style:name="T1"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SSHRI</text:span></text:p>
      <text:p text:style-name="P2"/>
      <text:p text:style-name="P2"/>
      <text:p text:style-name="Standard"><text:span text:style-name="T1">10 cosas buenas de nuestra ciudad.</text:span></text:p>
      <text:list xml:id="list3362989284" text:style-name="WWNum1">
        <text:list-item>
          <text:p text:style-name="P3">Hemos desarrollado exponencialmente nuestras fuentes de obtención de energías renovables dejando atrás fuentes contaminantes y centrándonos en un flujo estable de energías que no perjudiquen nuestro planeta alimentándose de la propia tierra. Los molinos eólicos nos aportan energía cuando hace viento, las centrales hidroeléctricas de los ríos y de la lluvia y los paneles solares de la energía solar y cuando no hay forma de obtener energía siempre la tenemos almacenada en centrales de bombeo eléctrico que mantienen el voltaje.</text:p>
        </text:list-item>
      </text:list>
      <text:p text:style-name="P4"/>
      <text:list xml:id="list70420861944875" text:continue-numbering="true" text:style-name="WWNum1">
        <text:list-item>
          <text:p text:style-name="P3">ASSHRI es una ciudad que promueve la paz y condena cualquier tipo de escalada militar defendiendo siempre la palabra sobre la fuerza y ante cualquier amenaza ponemos siempre por delante la seguridad y prosperidad del pueblo a los intereses corporativos.</text:p>
        </text:list-item>
      </text:list>
      <text:p text:style-name="P4"/>
      <text:list xml:id="list70420665528899" text:continue-numbering="true" text:style-name="WWNum1">
        <text:list-item>
          <text:p text:style-name="P3">ASSHRI se ha enfocado en acabar con los grupos marginales de la población que son más propensos a delinquir integrandolos poco a poco a la ciudad, a la vez que se ha invertido en la policía y en centros de rehabilitamiento enfocando la justicia en permitir la reintegración de los criminales, asegurando a la vez que obtienen su castigo.</text:p>
        </text:list-item>
      </text:list>
      <text:p text:style-name="P4"/>
      <text:list xml:id="list70420622029936" text:continue-numbering="true" text:style-name="WWNum1">
        <text:list-item>
          <text:p text:style-name="P3">En ASSHRI somos capaces de combatir contra cualquier adversidad por ejemplo. Para combatir contra el cambio climático hemos comenzado una iniciativa para acumular el CO2 gracias a plantaciones de hongos que absorben el CO2 y lo mantienen bajo la corteza terrestre. Mientras nos mantenemos fuertes y unidos luchando por lo que creemos</text:p>
        </text:list-item>
      </text:list>
      <text:p text:style-name="P1"/>
      <text:list xml:id="list70422038878403" text:continue-numbering="true" text:style-name="WWNum1">
        <text:list-item>
          <text:p text:style-name="P3">ASSHRI es una ciudad en la que se defiende la diversidad cultural lo cual enriquece nuestra esencia y nos permite la llegada de nuevas ideas, pero a la vez no dejamos de lado nuestras raíces con fiestas y celebraciones mientras que en armonía todos cooperamos en unísono y condenamos cualquier descalificativo hacía otras ideas, creencias y corrientes de pensamiento.</text:p>
        </text:list-item>
      </text:list>
      <text:p text:style-name="P1"/>
      <text:list xml:id="list70421151429315" text:continue-numbering="true" text:style-name="WWNum1">
        <text:list-item>
          <text:p text:style-name="P3">ASSHRI es una ciudad muy diversa en cuanto a su producción la cual está bien estructurada en distintas “áreas de trabajo” en las afueras hay actividades del sector primario con extensas agrupaciones agrarias, a la vez se pueden encontrar polígonos industriales que fortalezcan la producción y permiten la autosuficiencia mientras que en el centro de la ciudad prevalece el sector de servicios gracias al turismo y demás actividades. En ASSHRI somos fervientes defensores del bienestar de nuestros trabajadores los cuales gozan de muchos privilegios y vías para respaldar estos derechos a través de los sindicatos que facilitan cualquier denuncia de maltrato.</text:p>
        </text:list-item>
      </text:list>
      <text:p text:style-name="P1"/>
      <text:p text:style-name="P1"/>
      <text:p text:style-name="P1"/>
      <text:p text:style-name="P1"/>
      <text:list xml:id="list70420147859217" text:continue-numbering="true" text:style-name="WWNum1">
        <text:list-item>
          <text:p text:style-name="P3">En ASSHRI somos fieles defensores de la igualdad entre el hombre y la mujer y aunque generalmente en una gran cantidad de lugares esta igualdad ya se ha obtenido sigue habiendo ciertas dificultades para que las mujeres accedan a las posiciones de trabajo más altas, el llamado “techo de cristal”. Para ello en vez de forzar una inclusión hemos fomentado que se implementen políticas y prácticas que acaben con los prejuicios a la vez que se promueve la igualdad de oportunidades permitiendo así que las mujeres puedan ascender libremente por sus logros.</text:p>
        </text:list-item>
      </text:list>
      <text:p text:style-name="P1"/>
      <text:list xml:id="list70421011426254" text:continue-numbering="true" text:style-name="WWNum1">
        <text:list-item>
          <text:p text:style-name="P3">ASSHRI además de ser una ciudad eficiente es capaz de integrar espacios naturales que sean más amigables con el planeta y además le da un toque único gracias a la gran cantidad de espacios verdes y canales que proporcionan un suministro continuo y seguro de agua saneada</text:p>
        </text:list-item>
      </text:list>
      <text:p text:style-name="P1"/>
      <text:list xml:id="list70420757621945" text:continue-numbering="true" text:style-name="WWNum1">
        <text:list-item>
          <text:p text:style-name="P3">Aquellas limitaciones que pueden sufrir algunas personas en ASSHRI son un problema del pasado, pues ofrecemos una gran cantidad de servicios a colectivos con limitaciones motoras y sensoriales, con textos traducidos al braille por toda la ciudad y proporción de lazarillos, además la planitud de la ciudad facilita el acceso a personas en sillas de ruedas</text:p>
        </text:list-item>
      </text:list>
      <text:p text:style-name="P1"/>
      <text:list xml:id="list70421731097243" text:continue-numbering="true" text:style-name="WWNum1">
        <text:list-item>
          <text:p text:style-name="P3"><text:soft-page-break/>ASSHRI proporciona varias maneras de transporte, todas ellas ecológicas y accesibles con un transporte público por metro, autobús y barco por el canal tan solo a 1 euro al día para tener acceso a todos estos, tambíen los carriles bici se han extendido a lo largo de la ciudad.</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2" meta:word-count="652" meta:character-count="3993" meta:non-whitespace-character-count="3363"/>
    <meta:generator>LibreOfficeDev/6.0.5.2$Linux_X86_64 LibreOffice_project/</meta:generator>
  </office:meta>
</office:document-meta>
</file>